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04 februari 2019, <text:span text:style-name="nadrukvet">Kapitein Grantstraat 20, </text:span>de maatwerkvoorschriften hebben betrekking op het geluidsniveau dat het bedrijf mag veroorzaken (37343-2017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0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2600</meta:user-defined>
    <meta:user-defined meta:name="OVERHEIDop.GmbID/DC.identifier">gmb-2019-32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R 20</meta:user-defined>
    <meta:user-defined meta:name="OVERHEIDop.woonplaats">Emmen</meta:user-defined>
    <meta:user-defined meta:name="OVERHEIDop.straatnaam">Kapitein Grant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226 532663</meta:user-defined>
    <meta:user-defined meta:name="OVERHEIDop.versieInformatie"/>
  </office:meta>
</office:document-meta>
</file>