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aalweg O.Z. 3 in Veere intrekken aanvraag omgevingsvergunning voor het plegen van onderhoud aan de bru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5 februari 2019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aalweg O.Z. 3 in Veere intrekken aanvraag omgevingsvergunning voor het plegen van onderhoud aan de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594</meta:user-defined>
    <meta:user-defined meta:name="OVERHEIDop.GmbID/DC.identifier">gmb-2019-32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RG 3</meta:user-defined>
    <meta:user-defined meta:name="OVERHEIDop.woonplaats">Veere</meta:user-defined>
    <meta:user-defined meta:name="OVERHEIDop.straatnaam">Kanaalweg O.Z.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75 396424</meta:user-defined>
    <meta:user-defined meta:name="OVERHEIDop.versieInformatie"/>
  </office:meta>
</office:document-meta>
</file>