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Oudewater houdende mandaat- en volmacht inkoop in Utrecht-Westverband 2018 (Mandaat- en volmachtbesluit in Utrecht-Westverband 2018)</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udewater, ieder voor zover het zijn bevoegdheden betreft;</text:p>
            <text:p text:style-name="al"/>
            <text:p text:style-name="al">gelet op het voorstel van het college van burgemeester en wethouders van 20 november 2018;</text:p>
            <text:p text:style-name="al"/>
            <text:p text:style-name="al">gelet op het bepaalde in afdeling 10.1.1. van de Algemene wet bestuursrecht, de Gemeentewet, het Inkoopdocument Jeugd en Wmo 2017 “Op weg naar resultaatgericht”;</text:p>
            <text:p text:style-name="al"/>
            <text:p text:style-name="al">overwegende dat:</text:p>
            <text:list text:style-name="id1-3-2-1-1-9">
              <text:list-item text:style-override="id1-3-2-1-1-9-1">
                <text:number>•</text:number>
                <text:p text:style-name="al">binnen de regio Utrecht-West een aanbesteding heeft plaatsgevonden om opdrachtnemers voor Jeugdhulp en Wmo diensten te verwerven vanaf 1 januari 2017;</text:p>
              </text:list-item>
              <text:list-item text:style-override="id1-3-2-1-1-9-2">
                <text:number>•</text:number>
                <text:p text:style-name="al">de gemeente Oudewater middels de Overeenkomst inkoop Jeugdhulp en Wmo “Op weg naar resultaatgericht” met de aanbieders afspraken maakt omtrent verlening van hulp en/of ondersteuning ten behoeve van jeugdigen en volwassenen vanaf 1 januari 2017 (de overeenkomst);</text:p>
              </text:list-item>
              <text:list-item text:style-override="id1-3-2-1-1-9-3">
                <text:number>•</text:number>
                <text:p text:style-name="al">deze overeenkomst tot stand komt door ondertekening van de gunningsbrief in combinatie met de door opdrachtnemer ondertekende Akkoordverklaring en Eigen Verklaring;</text:p>
              </text:list-item>
              <text:list-item text:style-override="id1-3-2-1-1-9-4">
                <text:number>•</text:number>
                <text:p text:style-name="al">binnen de aanbesteding het op vier momenten voor zorgaanbieders mogelijk is in te stromen ter verkrijging van een overeenkomst en/of voor een aanvullend product binnen een bestaand perceel en/of voor een nieuwe productcategorie en het wenselijk is de gunning en afwijzing van de inschrijving, het aangaan van de overeenkomst alsmede de ondertekening ervan bij één persoon neer te leggen;</text:p>
              </text:list-item>
            </text:list>
            <text:p text:style-name="al"/>
            <text:p text:style-name="al">
            <text:span text:style-name="nadrukvet">Besluit:</text:span>
          </text:p>
            <text:p text:style-name="al">vast te stellen het Mandaat- en volmachtbesluit inkoop in Utrecht-Westverb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text:p>
            <text:list text:style-name="id1-3-2-2-1-2">
              <text:list-item text:style-override="id1-3-2-2-1-2-1">
                <text:number>1.</text:number>
                <text:p text:style-name="al">Aan de wethouder Sociaal Domein van de gemeente Woerden en diens opvolger wordt het mandaat verleend om vanuit de aanbesteding in Utrecht-Westverband voor inkoop van Jeugd en Wmo hulp:</text:p>
                <text:list text:style-name="id1-3-2-2-1-2-1-3">
                  <text:list-item text:style-override="id1-3-2-2-1-2-1-3-1">
                    <text:number>a.</text:number>
                    <text:p text:style-name="al">de opdracht te gunnen aan de nieuwe inschrijvers die zich op de instroommomenten hebben ingeschreven en voldoen aan de gestelde voorwaarden en eisen uit de inkoopdocumenten, en met deze inschrijvers de overeenkomsten zoals opgenomen in de inkoopdocumenten aan te gaan;</text:p>
                  </text:list-item>
                  <text:list-item text:style-override="id1-3-2-2-1-2-1-3-2">
                    <text:number>b.</text:number>
                    <text:p text:style-name="al">te gunnen aan de inschrijvers die zich op de instroommomenten hebben ingeschreven voor een aanvullend product binnen een bestaand perceel en/of voor een nieuwe productcategorie en voldoen aan de gestelde voorwaarden en eisen uit de inkoopdocumenten, en de overeenkomst met deze inschrijvers hiermee uit te breiden;</text:p>
                  </text:list-item>
                  <text:list-item text:style-override="id1-3-2-2-1-2-1-3-3">
                    <text:number>c.</text:number>
                    <text:p text:style-name="al">de opdracht af te wijzen indien de nieuwe inschrijvers die zich op de instroommomenten hebben ingeschreven niet voldoen aan de gestelde voorwaarden en eisen uit de inkoopdocumen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olmacht</text:p>
            <text:p text:style-name="al">Aan de wethouder Sociaal Domein van de gemeente Woerden en diens opvolger wordt, vanuit de aanbesteding in Utrecht-Westverband voor inkoop van Jeugd en Wmo hulp, volmacht verleend:</text:p>
            <text:list text:style-name="id1-3-2-2-2-3">
              <text:list-item text:style-override="id1-3-2-2-2-3-1">
                <text:number>•</text:number>
                <text:p text:style-name="al">voor ondertekening van (uitbreiding van) de Overeenkomst inkoop Jeugdhulp en Wmo “Op weg naar resultaatgericht” met de zorgaanbieders middels ondertekening van de gunningsbrief;</text:p>
              </text:list-item>
              <text:list-item text:style-override="id1-3-2-2-2-3-2">
                <text:number>•</text:number>
                <text:p text:style-name="al">voor ondertekening van de verlengde Overeenkomst inkoop Jeugdhulp en Wmo “Op weg naar resultaatgericht” met de zorgaanbieders.</text:p>
              </text:list-item>
            </text:list>
            <text:p text:style-name="al"/>
          </text:section>
          <text:section text:name="artikel_id1-3-2-2-3" text:style-name="artikel">
            <text:p text:style-name="artikel_kop_titel"><text:span text:style-name="artikel_kop_label">Artikel</text:span> <text:span text:style-name="artikel_kop_nr">3</text:span> Vervanging bij afwezigheid</text:p>
            <text:p text:style-name="al">In geval van afwezigheid van de functionaris, aan wie bij dit besluit bevoegdheden zijn toegekend, worden deze bevoegdheden uitgeoefend door zijn plaatsvervanger.</text:p>
            <text:p text:style-name="al"/>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1">
                <text:number>1.</text:number>
                <text:p text:style-name="al">Ten aanzien van de uitoefening van de gemandateerde bevoegdheden worden de volgende algemene instructies gegeven.</text:p>
                <text:list text:style-name="id1-3-2-2-4-2-1-3">
                  <text:list-item text:style-override="id1-3-2-2-4-2-1-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4-2-1-3-2">
                    <text:number>b.</text:number>
                    <text:p text:style-name="al">Er is schriftelijk akkoord van de betreffende budgetbeheerder cq. accounthouder van de gemeente.</text:p>
                  </text:list-item>
                  <text:list-item text:style-override="id1-3-2-2-4-2-1-3-3">
                    <text:number>c.</text:number>
                    <text:p text:style-name="al">Er mag geen overschrijding plaatsvinden van het beschikbare budget. </text:p>
                  </text:list-item>
                  <text:list-item text:style-override="id1-3-2-2-4-2-1-3-4">
                    <text:number>d.</text:number>
                    <text:p text:style-name="al">De manager van de Inkooporganisatie Inkoop &amp; Monitoring Utrecht West draagt zorg dat elk kwartaal het ter zake bevoegde bestuursorgaan wordt geïnformeerd over de uitoefening van de bevoegdheden.</text:p>
                  </text:list-item>
                </text:list>
              </text:list-item>
              <text:list-item text:style-override="id1-3-2-2-4-2-2">
                <text:number>2.</text:number>
                <text:p text:style-name="al">De mandaatverlener kan de gemandateerde per geval of in het algemeen instructies geven ter zake van de gemandateerde of bij volmacht gegeven bevoegdheden.</text:p>
              </text:list-item>
            </text:list>
            <text:p text:style-name="al"/>
          </text:section>
          <text:section text:name="artikel_id1-3-2-2-5" text:style-name="artikel">
            <text:p text:style-name="artikel_kop_titel"><text:span text:style-name="artikel_kop_label">Artikel</text:span> <text:span text:style-name="artikel_kop_nr">5</text:span> Beperkingen mandaat en volmacht</text:p>
            <text:p text:style-name="al">Het mandaat heeft geen betrekking op:</text:p>
            <text:list text:style-name="id1-3-2-2-5-3">
              <text:list-item text:style-override="id1-3-2-2-5-3-1">
                <text:number>a.</text:number>
                <text:p text:style-name="al">het zelfstandig aanhangig maken van juridische procedures;</text:p>
              </text:list-item>
              <text:list-item text:style-override="id1-3-2-2-5-3-2">
                <text:number>b.</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
            <text:p text:style-name="al"/>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1">
                <text:number>1.</text:number>
                <text:p text:style-name="al">Dit besluit kan worden aangehaald als “Mandaat- en volmachtbesluit inkoop in Utrecht-Westverband 2018”.</text:p>
              </text:list-item>
              <text:list-item text:style-override="id1-3-2-2-6-2-2">
                <text:number>2.</text:number>
                <text:p text:style-name="al">Dit besluit treedt in werking de dag na die van bekendmaking.</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udewater, 20 november 2018</text:span></text:p>
            <text:p><text:span text:style-name="functie"/></text:p>
            <text:p><text:span text:style-name="functie">Burgemeester en wethouders van de gemeente Oudewater,</text:span></text:p>
            <text:p><text:span text:style-name="functie">de secretaris, de burgemeester,</text:span></text:p>
            <text:p><text:span text:style-name="functie"/></text:p>
            <text:p><text:span text:style-name="functie">W. Tempel Mr.drs. P. Verhoeve</text:span></text:p>
            <text:p><text:span text:style-name="functie"/></text:p>
            <text:p><text:span text:style-name="functie"/></text:p>
            <text:p><text:span text:style-name="functie"/></text:p>
            <text:p><text:span text:style-name="functie"/></text:p>
            <text:p><text:span text:style-name="functie">De burgemeester van de gemeente Oudewater,</text:span></text:p>
            <text:p><text:span text:style-name="functie"/></text:p>
            <text:p><text:span text:style-name="functie"/></text:p>
            <text:p><text:span text:style-name="functie"/></text:p>
            <text:p><text:span text:style-name="functie">Mr.drs. P. Verhoeve</text:span></text:p>
            <text:p><text:span text:style-name="functie"/></text:p>
            <text:p><text:span text:style-name="functie"/></text:p>
            <text:p><text:span text:style-name="functie">De wethouder Sociaal Domein van de gemeente Woerden,</text:span></text:p>
            <text:p><text:span text:style-name="functie"/></text:p>
            <text:p><text:span text:style-name="functie"/></text:p>
            <text:p><text:span text:style-name="functie"/></text:p>
            <text:p><text:span text:style-name="functie">T. de We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59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en de burgemeester van Oudewater houdende mandaat- en volmacht inkoop in Utrecht-Westverband 2018 (Mandaat- en volmachtbesluit in Utrecht-Westverb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93</meta:user-defined>
    <meta:user-defined meta:name="OVERHEIDop.GmbID/DC.identifier">gmb-2019-3259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Oudewater</meta:user-defined>
    <meta:user-defined meta:name="DC.source">Gemeentewet;1.0:c:BWBR0005416&amp;g=2019-01-01</meta:user-defined>
    <meta:user-defined meta:name="DC.source">afdeling 10.1.1 van de Algemene wet bestuursrecht;1.0:c:BWBR0005537&amp;afdeling=10.1.1&amp;g=2019-01-01</meta:user-defined>
    <meta:user-defined meta:name="DCTERMS.alternative">1.	Mandaat- en volmachtbesluit inkoop in Utrecht-Westverband 2018</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21317_1</meta:user-defined>
    <meta:user-defined meta:name="OVERHEIDop.versieInformatie"/>
  </office:meta>
</office:document-meta>
</file>