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tijdelijke standplaatsvergunning t.b.v. NRC, 06-04-2019, 13-04-2019, 04-05-2019 en 08-06-2019, Gasthuisstraat/Kelenstraa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Gasthuisstraat/Kelenstraat</text:span> </text:span>(ingekomen 6/2 '19) </text:p>
            <text:p text:style-name="common-al">Tijdelijke standplaatsvergunning t.b.v. NRC in de Gasthuisstraat / Kelenstraat d.d. 06-04-2019, 13-04-2019, 04-05-2019 en 08-06-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59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9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9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tijdelijke standplaatsvergunning t.b.v. NRC, 06-04-2019, 13-04-2019, 04-05-2019 en 08-06-2019, Gasthuisstraat/Kelenstraa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92</meta:user-defined>
    <meta:user-defined meta:name="OVERHEIDop.GmbID/DC.identifier">gmb-2019-3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Gasthuisstraat</meta:user-defined>
    <meta:user-defined meta:name="OVERHEIDop.straatnaam">Kele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07 426943</meta:user-defined>
    <meta:user-defined meta:name="OVERHEID.EPSG28992/DC.spatial">126592 426896</meta:user-defined>
    <meta:user-defined meta:name="OVERHEIDop.versieInformatie"/>
  </office:meta>
</office:document-meta>
</file>