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A.E.H. Coenen </text:span>
            <text:span text:style-name="nadrukvet">geboren op 15-07-1963;</text:span>
          </text:p>
            <text:p text:style-name="al">
            <text:span text:style-name="nadrukvet">Mevrouw </text:span>
            <text:span text:style-name="nadrukvet">M. </text:span>
            <text:span text:style-name="nadrukvet">Kroczewska</text:span>
            <text:span text:style-name="nadrukvet"> geboren op 27-07-1995;</text:span>
          </text:p>
            <text:p text:style-name="al">
            <text:span text:style-name="nadrukvet">De heer </text:span>
            <text:span text:style-name="nadrukvet">I. </text:span>
            <text:span text:style-name="nadrukvet">Bujac</text:span>
            <text:span text:style-name="nadrukvet"> geboren op 26-07-1977.</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91</meta:user-defined>
    <meta:user-defined meta:name="OVERHEIDop.GmbID/DC.identifier">gmb-2019-3259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