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-2, (11031296) plaatsen van een kunstwerk met de letters gordijnenfabriek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7-2, (11031296) plaatsen van een kunstwerk met de letters gordijnenfabriek in de voo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83</meta:user-defined>
    <meta:user-defined meta:name="OVERHEIDop.GmbID/DC.identifier">gmb-2019-32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7 2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8 580972</meta:user-defined>
    <meta:user-defined meta:name="OVERHEIDop.versieInformatie"/>
  </office:meta>
</office:document-meta>
</file>