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Treurenberg 4 in Bergeijk, bouwen van een erker en vervangen metselwerksten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1215</text:p>
            <text:p text:style-name="common-al">Omschrijving: Treurenberg 4 in Bergeijk, bouwen van een erker en vervangen metselwerkstenen</text:p>
            <text:p text:style-name="common-al">Dit besluit ligt vanaf 5 januari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5 januari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2582</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582</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582</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Treurenberg 4 in Bergeijk, bouwen van een erker en vervangen metselwerkste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582</meta:user-defined>
    <meta:user-defined meta:name="OVERHEIDop.GmbID/DC.identifier">gmb-2019-325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TB 4</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1319 368630</meta:user-defined>
    <meta:user-defined meta:name="OVERHEIDop.versieInformatie"/>
  </office:meta>
</office:document-meta>
</file>