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6 te Biggekerke verleende omgevingsvergunning voor het bouwen van een berging en het verbouwen van bestaande schuren tot vakantie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7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6 te Biggekerke verleende omgevingsvergunning voor het bouwen van een berging en het verbouwen van bestaande schuren tot vakantie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579</meta:user-defined>
    <meta:user-defined meta:name="OVERHEIDop.GmbID/DC.identifier">gmb-2019-3257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M 6</meta:user-defined>
    <meta:user-defined meta:name="OVERHEIDop.woonplaats">Biggekerke</meta:user-defined>
    <meta:user-defined meta:name="OVERHEIDop.straatnaam">Noor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964 391015</meta:user-defined>
    <meta:user-defined meta:name="OVERHEIDop.versieInformatie"/>
  </office:meta>
</office:document-meta>
</file>