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list text:style-name="id1-3-2-2-1-4">
              <text:list-item text:style-override="id1-3-2-2-1-4-1">
                <text:number>•</text:number>
                <text:p text:style-name="al">
                <text:span text:style-name="nadrukvet">De heer </text:span>
                <text:span text:style-name="nadrukvet">J. </text:span>
                <text:span text:style-name="nadrukvet">Ramschie</text:span>
                <text:span text:style-name="nadrukvet">, geboren op 02-09-1971 per 22 januari 2019.</text:span>
              </text:p>
              </text:list-item>
            </text:list>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7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7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7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78</meta:user-defined>
    <meta:user-defined meta:name="OVERHEIDop.GmbID/DC.identifier">gmb-2019-3257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