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kfc en febo restaurant, Einsteinstraat 1, 4207 HW,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Einsteinstraat 1, 4207 HW </text:span>
            </text:span>(ingekomen 1/2 '19)</text:p>
            <text:p text:style-name="common-al">het bouwen van een kfc en febo restaurant,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57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7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7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kfc en febo restaurant, Einsteinstraat 1, 4207 HW,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574</meta:user-defined>
    <meta:user-defined meta:name="OVERHEIDop.GmbID/DC.identifier">gmb-2019-32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HW 1</meta:user-defined>
    <meta:user-defined meta:name="OVERHEIDop.woonplaats">Gorinchem</meta:user-defined>
    <meta:user-defined meta:name="OVERHEIDop.straatnaam">Einstein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722 428055</meta:user-defined>
    <meta:user-defined meta:name="OVERHEIDop.versieInformatie"/>
  </office:meta>
</office:document-meta>
</file>