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velnr. 1 tussen buurtschap  Techum en de Klamp , (11031242) bouwen van een Tiny hou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6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6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6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velnr. 1 tussen buurtschap  Techum en de Klamp , (11031242) bouwen van een Tiny hous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69</meta:user-defined>
    <meta:user-defined meta:name="OVERHEIDop.GmbID/DC.identifier">gmb-2019-32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E 2</meta:user-defined>
    <meta:user-defined meta:name="OVERHEIDop.woonplaats">Leeuwarden</meta:user-defined>
    <meta:user-defined meta:name="OVERHEIDop.straatnaam">Opkeam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37 575495</meta:user-defined>
    <meta:user-defined meta:name="OVERHEIDop.versieInformatie"/>
  </office:meta>
</office:document-meta>
</file>