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6 - Verleende evenementenvergunning voor Avond4daagse Wieringerl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Avond4daagse Middenmeer 13 tot en met 16 mei 2019 van 17.00 uur to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maart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56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6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6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6 - Verleende evenementenvergunning voor Avond4daagse Wiering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568</meta:user-defined>
    <meta:user-defined meta:name="OVERHEIDop.GmbID/DC.identifier">gmb-2019-325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D 65</meta:user-defined>
    <meta:user-defined meta:name="OVERHEIDop.woonplaats">Middenmeer</meta:user-defined>
    <meta:user-defined meta:name="OVERHEIDop.straatnaam">Brug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8737 535735</meta:user-defined>
    <meta:user-defined meta:name="OVERHEIDop.versieInformatie"/>
  </office:meta>
</office:document-meta>
</file>