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5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9</text:p>
            <text:p text:style-name="common-al">
            <text:span text:style-name="nadrukvet">Omschrijving: </text:span>verwijderen van asbest (Lankforst 25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5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45D3BC-46B7-4DD2-A5F9-F96701B29CC0" xlink:type="simple">http://www.nijmegen.nl/vergunningpagina/?guid=4D45D3BC-46B7-4DD2-A5F9-F96701B29C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6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6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254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65</meta:user-defined>
    <meta:user-defined meta:name="OVERHEIDop.GmbID/DC.identifier">gmb-2019-3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GW 25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68.31 425025.06</meta:user-defined>
    <meta:user-defined meta:name="OVERHEIDop.versieInformatie"/>
  </office:meta>
</office:document-meta>
</file>