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ding brandveilig gebruik, De Linie 42, 4208 D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De Linie 42, 4208 DE</text:span> </text:span>(ingekomen 1/2 '19) </text:p>
            <text:p text:style-name="common-al">melding brandveilig gebruik</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55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5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5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lding brandveilig gebruik, De Linie 42, 4208 DE,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558</meta:user-defined>
    <meta:user-defined meta:name="OVERHEIDop.GmbID/DC.identifier">gmb-2019-325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DE 46</meta:user-defined>
    <meta:user-defined meta:name="OVERHEIDop.woonplaats">Gorinchem</meta:user-defined>
    <meta:user-defined meta:name="OVERHEIDop.straatnaam">De Linie</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834 427687</meta:user-defined>
    <meta:user-defined meta:name="OVERHEIDop.versieInformatie"/>
  </office:meta>
</office:document-meta>
</file>