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alkade thv 17 te Nijmegen: bouwen van een vlonder aan de Waalkad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2-02-2019</text:p>
            <text:p text:style-name="common-al">
            <text:span text:style-name="nadrukvet">Omschrijving: </text:span>bouwen van een vlonder aan de Waalkade (Waalkade thv 17 te Nijmegen)</text:p>
            <text:p text:style-name="common-al">
            <text:span text:style-name="nadrukvet">Activiteiten: </text:span>Bouwen; </text:p>
            <text:p text:style-name="common-al">
            <text:span text:style-name="nadrukvet">Zaaknummer: </text:span>W.Z19.101031.01</text:p>
            <text:p text:style-name="common-al">
            <text:span text:style-name="nadrukvet">Product: </text:span>omgevingsvergunning</text:p>
            <text:p text:style-name="common-al">
            <text:span text:style-name="nadrukvet">Ontvangst: </text:span>06-02-2019</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F4B62301-CF38-4D1F-B14F-E01AA2455797" xlink:type="simple">http://www.nijmegen.nl/vergunningpagina/?guid=F4B62301-CF38-4D1F-B14F-E01AA2455797</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2553</text:span><text:line-break/><text:date style:data-style-name="dag" text:fixed="true" text:date-value="2019-02-12"/><text:line-break/><text:date style:data-style-name="jaar" text:fixed="true" text:date-value="2019-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553</text:span><text:date style:data-style-name="nicedate" text:fixed="true" text:date-value="2019-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553</text:span><text:date style:data-style-name="nicedate" text:fixed="true" text:date-value="2019-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alkade thv 17 te Nijmegen: bouwen van een vlonder aan de Waalkade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2</meta:user-defined>
    <meta:user-defined meta:name="OVERHEIDop.publicationIssue">32553</meta:user-defined>
    <meta:user-defined meta:name="OVERHEIDop.GmbID/DC.identifier">gmb-2019-325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XP 17</meta:user-defined>
    <meta:user-defined meta:name="OVERHEID.PostcodeHuisnummer/OVERHEIDop.postcodeHuisnummer">6511</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976.83 429099.33</meta:user-defined>
    <meta:user-defined meta:name="OVERHEID.EPSG28992/DC.spatial">188174.27 429076.447</meta:user-defined>
    <meta:user-defined meta:name="OVERHEIDop.versieInformatie"/>
  </office:meta>
</office:document-meta>
</file>