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voor een drank- en horecavergunning thee- en broodhuis, 19-12-2018 - Raadhuisdijk 9a 6627 AC Maas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255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55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55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voor een drank- en horecavergunning thee- en broodhuis, 19-12-2018 - Raadhuisdijk 9a 6627 AC Maasbo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3255</meta:user-defined>
    <meta:user-defined meta:name="OVERHEIDop.GmbID/DC.identifier">gmb-2019-325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7AC 9a</meta:user-defined>
    <meta:user-defined meta:name="OVERHEIDop.woonplaats">Maasbommel</meta:user-defined>
    <meta:user-defined meta:name="OVERHEIDop.straatnaam">Raadhuisdijk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5799 425670</meta:user-defined>
    <meta:user-defined meta:name="OVERHEIDop.versieInformatie"/>
  </office:meta>
</office:document-meta>
</file>