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jk te Lent: plaatsen van een bouw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19</text:p>
            <text:p text:style-name="common-al">
            <text:span text:style-name="nadrukvet">Omschrijving: </text:span>plaatsen van een bouwobject (Oude Dijk te Lent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035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1-2019</text:p>
            <text:p text:style-name="common-al">
            <text:span text:style-name="nadrukvet">Definitieve beschikking verzonden: </text:span>08-02-2019</text:p>
            <text:p text:style-name="common-al">
            <text:span text:style-name="nadrukvet">Einddatum bezwaartermijn: </text:span>22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februari 2019 tot en met 22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A2FC692-F849-4917-AEC6-47A610224EA1" xlink:type="simple">http://www.nijmegen.nl/vergunningpagina/?guid=CA2FC692-F849-4917-AEC6-47A610224E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4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4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4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ijk te Lent: plaatsen van een bouw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549</meta:user-defined>
    <meta:user-defined meta:name="OVERHEIDop.GmbID/DC.identifier">gmb-2019-32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39.22 429544.01</meta:user-defined>
    <meta:user-defined meta:name="OVERHEIDop.versieInformatie"/>
  </office:meta>
</office:document-meta>
</file>