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Koudekerke 51 in Koudekerke, aanvraag omgevingsvergunning voor het egaliseren van de str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31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4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4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4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 Koudekerke 51 in Koudekerke, aanvraag omgevingsvergunning voor het egaliseren van de str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546</meta:user-defined>
    <meta:user-defined meta:name="OVERHEIDop.GmbID/DC.identifier">gmb-2019-32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</meta:user-defined>
    <meta:user-defined meta:name="OVERHEIDop.woonplaats">Koudekerke</meta:user-defined>
    <meta:user-defined meta:name="OVERHEIDop.straatnaam">Strand Koudekerk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127 388792</meta:user-defined>
    <meta:user-defined meta:name="OVERHEIDop.versieInformatie"/>
  </office:meta>
</office:document-meta>
</file>