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nd Koudekerke 51 in Koudekerke, aanvraag omgevingsvergunning voor het aansluiten van de slaaphuisjes op de rioler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31 januari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2542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54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54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rand Koudekerke 51 in Koudekerke, aanvraag omgevingsvergunning voor het aansluiten van de slaaphuisjes op de riol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2542</meta:user-defined>
    <meta:user-defined meta:name="OVERHEIDop.GmbID/DC.identifier">gmb-2019-325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</meta:user-defined>
    <meta:user-defined meta:name="OVERHEIDop.woonplaats">Koudekerke</meta:user-defined>
    <meta:user-defined meta:name="OVERHEIDop.straatnaam">Strand Koudekerke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127 388792</meta:user-defined>
    <meta:user-defined meta:name="OVERHEIDop.versieInformatie"/>
  </office:meta>
</office:document-meta>
</file>