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Duinstraat 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  Duinstraat 7, 4631 KR Hoogerheide </text:p>
            <text:p text:style-name="common-al">Aanleggen van een extra oprit </text:p>
            <text:p text:style-name="common-al">Ontvangen 9 december 2018</text:p>
            <text:p text:style-name="common-al"/>
            <text:p text:style-name="common-al">Kijk voor de mogelijkheid tot het maken van bezwaar op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254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4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4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Duinstraat 7 (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541</meta:user-defined>
    <meta:user-defined meta:name="OVERHEIDop.GmbID/DC.identifier">gmb-2019-32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KR 7</meta:user-defined>
    <meta:user-defined meta:name="OVERHEIDop.woonplaats">Hoogerheide</meta:user-defined>
    <meta:user-defined meta:name="OVERHEIDop.straatnaam">Duin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946 382726</meta:user-defined>
    <meta:user-defined meta:name="OVERHEIDop.versieInformatie"/>
  </office:meta>
</office:document-meta>
</file>