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2, het oprichten van een agrarisch bedrijfsgebouw voor het huisvesten van landbouwhuisd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Uitgebreide procedure</text:span>
          </text:p>
            <text:p text:style-name="common-al">Datum ontvangst: 02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Strengenweg 12, het oprichten van een agrarisch bedrijfsgebouw voor het huisvesten van landbouwhuisdieren, 24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12, het oprichten van een agrarisch bedrijfsgebouw voor het huisvesten van landbouwhuisdie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54</meta:user-defined>
    <meta:user-defined meta:name="OVERHEIDop.GmbID/DC.identifier">gmb-2019-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12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411 549502</meta:user-defined>
    <meta:user-defined meta:name="OVERHEIDop.versieInformatie"/>
  </office:meta>
</office:document-meta>
</file>