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abelbaan, Top Naeffstraat 26, 4207 M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op Naeffstraat 26, 4207 MT</text:span> </text:span>(ingekomen 31/1 '19) </text:p>
            <text:p text:style-name="common-al">het plaatsen van een kabelbaa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3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abelbaan, Top Naeffstraat 26, 4207 M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39</meta:user-defined>
    <meta:user-defined meta:name="OVERHEIDop.GmbID/DC.identifier">gmb-2019-3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T 26</meta:user-defined>
    <meta:user-defined meta:name="OVERHEIDop.woonplaats">Gorinchem</meta:user-defined>
    <meta:user-defined meta:name="OVERHEIDop.straatnaam">Top Naeff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116 427454</meta:user-defined>
    <meta:user-defined meta:name="OVERHEIDop.versieInformatie"/>
  </office:meta>
</office:document-meta>
</file>