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cobshoofd 11 in Vrouwenpolder, aanvraag omgevingsvergunning voor het uitbreiden van de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3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3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3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cobshoofd 11 in Vrouwenpolder, aanvraag omgevingsvergunning voor het uitbreiden van de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537</meta:user-defined>
    <meta:user-defined meta:name="OVERHEIDop.GmbID/DC.identifier">gmb-2019-32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PC 13</meta:user-defined>
    <meta:user-defined meta:name="OVERHEIDop.woonplaats">Vrouwenpolder</meta:user-defined>
    <meta:user-defined meta:name="OVERHEIDop.straatnaam">Sint Jacobshoof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195 401189</meta:user-defined>
    <meta:user-defined meta:name="OVERHEIDop.versieInformatie"/>
  </office:meta>
</office:document-meta>
</file>