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uitvoeren van een verleende vergunning voor het plaatsen van een damwand, Zuiderlingedijk 9, 4207 G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Zuiderlingedijk 9, 4207 GL</text:span> </text:span>(ingekomen 30/1 '19) </text:p>
            <text:p text:style-name="common-al">het gewijzigd uitvoeren van een verleende vergunning voor het plaatsen van een damw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wijzigd uitvoeren van een verleende vergunning voor het plaatsen van een damwand, Zuiderlingedijk 9, 4207 G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31</meta:user-defined>
    <meta:user-defined meta:name="OVERHEIDop.GmbID/DC.identifier">gmb-2019-3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GL</meta:user-defined>
    <meta:user-defined meta:name="OVERHEIDop.woonplaats">Gorinchem</meta:user-defined>
    <meta:user-defined meta:name="OVERHEIDop.straatnaam">Zuiderlinge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985 428699</meta:user-defined>
    <meta:user-defined meta:name="OVERHEIDop.versieInformatie"/>
  </office:meta>
</office:document-meta>
</file>