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48 in Serooskerke, aanvraag omgevingsvergunning voor het na-isoler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1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2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48 in Serooskerke, aanvraag omgevingsvergunning voor het na-isoler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525</meta:user-defined>
    <meta:user-defined meta:name="OVERHEIDop.GmbID/DC.identifier">gmb-2019-32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K 48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906 398139</meta:user-defined>
    <meta:user-defined meta:name="OVERHEIDop.versieInformatie"/>
  </office:meta>
</office:document-meta>
</file>