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pduinseweg 14 A in Koudekerke, aanvraag omgevingsvergunning voor het recreatief verhur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3 febr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51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1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1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apduinseweg 14 A in Koudekerke, aanvraag omgevingsvergunning voor het recreatief verhur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518</meta:user-defined>
    <meta:user-defined meta:name="OVERHEIDop.GmbID/DC.identifier">gmb-2019-3251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NP 14a</meta:user-defined>
    <meta:user-defined meta:name="OVERHEIDop.woonplaats">Koudekerke</meta:user-defined>
    <meta:user-defined meta:name="OVERHEIDop.straatnaam">Kaapduin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496 388870</meta:user-defined>
    <meta:user-defined meta:name="OVERHEIDop.versieInformatie"/>
  </office:meta>
</office:document-meta>
</file>