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4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19 heeft de gemeente een aanvraag ontvangen voor het nieuw plaatsen van een klimtoestel, genaamd Dukdalf toren, op het terrein op locatie Kadastraal perceel A 2467 te Naarden. De aanvraag is geregistreerd onder zaaknummer HZ_WABO-19-025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A 246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16</meta:user-defined>
    <meta:user-defined meta:name="OVERHEIDop.GmbID/DC.identifier">gmb-2019-3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1.68 480771.83</meta:user-defined>
    <meta:user-defined meta:name="OVERHEIDop.versieInformatie"/>
  </office:meta>
</office:document-meta>
</file>