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sraderweg 2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19 een besluit genomen op de aanvraag omgevingsvergunning met zaaknummer W-2019-005 voor het bouwen van een seniorenwoning op locatie Wijnandsraderweg 2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1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jnandsraderweg 26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10</meta:user-defined>
    <meta:user-defined meta:name="OVERHEIDop.GmbID/DC.identifier">gmb-2019-3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AG 2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180.68 322805.95</meta:user-defined>
    <meta:user-defined meta:name="OVERHEIDop.versieInformatie"/>
  </office:meta>
</office:document-meta>
</file>