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weg 27 te America, aangevraagde omgevingsvergunning 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zonnepan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0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weg 27 te America, aangevraagde omgevingsvergunning 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2501</meta:user-defined>
    <meta:user-defined meta:name="OVERHEIDop.GmbID/DC.identifier">gmb-2019-3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E 2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098 383725</meta:user-defined>
    <meta:user-defined meta:name="OVERHEIDop.versieInformatie"/>
  </office:meta>
</office:document-meta>
</file>