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orenburgerveenweg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orenburgerveenweg 10, zaaknummer 166070</text:p>
            <text:p text:style-name="common-al">Voor:  bouwen schuur, datum besluit en verzending: 21-1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orenburgerveenweg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25</meta:user-defined>
    <meta:user-defined meta:name="OVERHEIDop.GmbID/DC.identifier">gmb-2019-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meta:user-defined>
    <meta:user-defined meta:name="OVERHEIDop.woonplaats">Winterswijk</meta:user-defined>
    <meta:user-defined meta:name="OVERHEIDop.straatnaam">Korenburgervee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329 444555</meta:user-defined>
    <meta:user-defined meta:name="OVERHEIDop.versieInformatie"/>
  </office:meta>
</office:document-meta>
</file>