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indeling van een kamerverhuurpand ten behoeve van woningvorming (zelfstandig verhuurbare wooneenheden, Amsterdamsestraatweg 555 BS te Utrecht,  HZ_WABO-18-33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555 BS te Utrecht</text:p>
            <text:p text:style-name="common-al">HZ_WABO-18-33345</text:p>
            <text:p text:style-name="common-al">Toelichting: het wijzigen van de indeling van een kamerverhuurpand ten behoeve van woningvorming (zelfstandig verhuurbare wooneenheden)</text:p>
            <text:p text:style-name="common-al">Datum besluit: 6 februari 2019</text:p>
            <text:p text:style-name="common-al">Startdatum bezwaartermijn: 8 februari 2019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495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9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9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wijzigen van de indeling van een kamerverhuurpand ten behoeve van woningvorming (zelfstandig verhuurbare wooneenheden, Amsterdamsestraatweg 555 BS te Utrecht,  HZ_WABO-18-333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495</meta:user-defined>
    <meta:user-defined meta:name="OVERHEIDop.GmbID/DC.identifier">gmb-2019-32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3EG 555 bs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396.39 457876.77</meta:user-defined>
    <meta:user-defined meta:name="OVERHEIDop.versieInformatie"/>
  </office:meta>
</office:document-meta>
</file>