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één linde achter de kerk op het perceel Kerkstraat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19 heeft het college van burgemeester en wethouders van de gemeente Dalfsen een aanvraag ontvangen voor het kappen van één linde achter de kerk op het perceel Kerkstraat 17 in Lemelerveld. De aanvraag is geregistreerd onder zaaknummer Z/19/596928. De aanvraag betreft de volgende activiteit(en):</text:p>
            <text:p text:style-name="common-al">kap</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9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één linde achter de kerk op het perceel Kerkstraat 17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94</meta:user-defined>
    <meta:user-defined meta:name="OVERHEIDop.GmbID/DC.identifier">gmb-2019-3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R 1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160 495796</meta:user-defined>
    <meta:user-defined meta:name="OVERHEIDop.versieInformatie"/>
  </office:meta>
</office:document-meta>
</file>