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Emmen</text:span>
          </text:p>
            <text:p text:style-name="common-al">31 januari 2019, <text:span text:style-name="nadrukvet">Dikbosstraat 36,</text:span> het vestigen van een theehuis (113578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 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490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9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90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en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2490</meta:user-defined>
    <meta:user-defined meta:name="OVERHEIDop.GmbID/DC.identifier">gmb-2019-32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4XN</meta:user-defined>
    <meta:user-defined meta:name="OVERHEIDop.woonplaats">Emmen</meta:user-defined>
    <meta:user-defined meta:name="OVERHEIDop.straatnaam">Dikbos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7764 539216</meta:user-defined>
    <meta:user-defined meta:name="OVERHEIDop.versieInformatie"/>
  </office:meta>
</office:document-meta>
</file>