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oogwolde 9 0111 en 9 01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18</text:span>
          </text:p>
            <text:p text:style-name="common-al">Op 21 januari 2019 heeft de gemeente een aanvraag omgevingsvergunning ontvangen voor de locatie Hoogwolde 9 0111 en 9 0102 in Nunspeet.</text:p>
            <text:p text:style-name="common-al">De aanvraag betreft het oprichten van gebouw om warmtepomp of zonne-energie installatie te plaats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8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8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8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oogwolde 9 0111 en 9 010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89</meta:user-defined>
    <meta:user-defined meta:name="OVERHEIDop.GmbID/DC.identifier">gmb-2019-3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V 9 011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542 486730</meta:user-defined>
    <meta:user-defined meta:name="OVERHEIDop.versieInformatie"/>
  </office:meta>
</office:document-meta>
</file>