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rica</text:span>
          </text:p>
            <text:p text:style-name="common-al">05 februari 2019,<text:span text:style-name="nadrukvet"> Beekweg 6, </text:span>het bouwen van een bedrijfswoning (50945-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8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2482</meta:user-defined>
    <meta:user-defined meta:name="OVERHEIDop.GmbID/DC.identifier">gmb-2019-3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TN 6</meta:user-defined>
    <meta:user-defined meta:name="OVERHEIDop.woonplaats">Erica</meta:user-defined>
    <meta:user-defined meta:name="OVERHEIDop.straatnaam">Beek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397 524060</meta:user-defined>
    <meta:user-defined meta:name="OVERHEIDop.versieInformatie"/>
  </office:meta>
</office:document-meta>
</file>