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austraat nabij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O-2018-0549 voor een omgevingsvergunning voor het kappen in het kader van 40 % dunnen van het gemeentelijke bos op locatie Gronaustraat nabij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unnings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naustraat nabij 1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248</meta:user-defined>
    <meta:user-defined meta:name="OVERHEIDop.GmbID/DC.identifier">gmb-2019-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38.27 479136.29</meta:user-defined>
    <meta:user-defined meta:name="OVERHEIDop.versieInformatie"/>
  </office:meta>
</office:document-meta>
</file>