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ontheffing geluidsvoorschriften en ontheffing op grond van artikel 35 Drank- en Horecawet, V.V. SSS’68, Sportpark Unia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.V. SSS’68, p/a Hoekstersingel 43, 8922 AM Leeuwarden,</text:p>
              </text:list-item>
              <text:list-item text:style-override="id1-3-2-1-1-1-2">
                <text:number>•</text:number>
                <text:p text:style-name="al">Evenementvergunning voor het houden van het Gerlofsma toernooi op zaterdag 29 juni 2019 van 08.00 tot 24.00 op Sportpark Unia (Riemer Veemanstrjitte 40 te Marsum), </text:p>
              </text:list-item>
              <text:list-item text:style-override="id1-3-2-1-1-1-3">
                <text:number>•</text:number>
                <text:p text:style-name="al">Ontheffing geluidsvoorschriften voor de aanwezigheid van muziek op zaterdag 29 juni 2019 van 16.00 tot 22.00 uur in de feesttent op het terrein van V.V. SSS’68,</text:p>
              </text:list-item>
              <text:list-item text:style-override="id1-3-2-1-1-1-4">
                <text:number>•</text:number>
                <text:p text:style-name="al">Ontheffing van het verbod tot het zonder vergunning verstrekken van zwak- alcoholische drank voor gebruik ter plaatse (Sportpark Unia) op zaterdag 29 juni 2019 van 12.00 tot 24.00 uur.  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47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7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7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ontheffing geluidsvoorschriften en ontheffing op grond van artikel 35 Drank- en Horecawet, V.V. SSS’68, Sportpark Unia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79</meta:user-defined>
    <meta:user-defined meta:name="OVERHEIDop.GmbID/DC.identifier">gmb-2019-324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HC 40</meta:user-defined>
    <meta:user-defined meta:name="OVERHEIDop.woonplaats">Marsum</meta:user-defined>
    <meta:user-defined meta:name="OVERHEIDop.straatnaam">Riemer Veeman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51 580749</meta:user-defined>
    <meta:user-defined meta:name="OVERHEIDop.versieInformatie"/>
  </office:meta>
</office:document-meta>
</file>