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hogen van de erfscheiding op het perceel Tulpenburgh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019-HZ-0018 voor een omgevingsvergunning voor het gedeeltelijk  verhogen van de erfscheiding op locatie Tulpenburgh 1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7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gedeeltelijk  verhogen van de erfscheiding op het perceel Tulpenburgh 1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2476</meta:user-defined>
    <meta:user-defined meta:name="OVERHEIDop.GmbID/DC.identifier">gmb-2019-3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37.48 520700.02</meta:user-defined>
    <meta:user-defined meta:name="OVERHEID.EPSG28992/DC.spatial">122435.73 520707.53</meta:user-defined>
    <meta:user-defined meta:name="OVERHEIDop.versieInformatie"/>
  </office:meta>
</office:document-meta>
</file>