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66 Hoogezand Verleende omgevingsvergunning (reguliere procedure) Z2019-000006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66 te Hoogezand, de verbouw van de automatenruimte ABN-AMRO te Hoogezand, 8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echt-Oost 166 Hoogezand Verleende omgevingsvergunning (reguliere procedure) Z2019-000006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74</meta:user-defined>
    <meta:user-defined meta:name="OVERHEIDop.GmbID/DC.identifier">gmb-2019-32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C 188</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716 575092</meta:user-defined>
    <meta:user-defined meta:name="OVERHEIDop.versieInformatie"/>
  </office:meta>
</office:document-meta>
</file>