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5 maart 2019 - diverse jeugd- en grote optochten en carnavalsactivitei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voor een evenementenvergunning op locatie Sint-Oedenrode, Nijnsel, Olland en Boskant.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 t/m 5 maart 2019 - diverse jeugd- en grote optochten en carnavalsactiviteiten</text:p>
            <text:p text:style-name="common-al">Locatie: Sint-Oedenrode, Nijnsel, Olland en Boskant</text:p>
            <text:p text:style-name="common-al">Zaaknummer: VEV-2019-010</text:p>
            <text:p text:style-name="common-al">
            <text:span text:style-name="nadrukvet">Bezwaar en voorlopige voorziening</text:span>
          </text:p>
            <text:p text:style-name="common-al">Tegen dit besluit kunnen belanghebbenden op grond van de Algemene wet bestuursrecht binnen zes weken vanaf 9 febr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7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t/m 5 maart 2019 - diverse jeugd- en grote optochten en carnavalsactivite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70</meta:user-defined>
    <meta:user-defined meta:name="OVERHEIDop.GmbID/DC.identifier">gmb-2019-3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91 397262.73</meta:user-defined>
    <meta:user-defined meta:name="OVERHEIDop.versieInformatie"/>
  </office:meta>
</office:document-meta>
</file>