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de "Hanepoelloop" op 30 mei 2019 - rondom Hertogspark te Oud Ade - A2019/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46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6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6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de "Hanepoelloop" op 30 mei 2019 - rondom Hertogspark te Oud Ade - A2019/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67</meta:user-defined>
    <meta:user-defined meta:name="OVERHEIDop.GmbID/DC.identifier">gmb-2019-3246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5XE 40</meta:user-defined>
    <meta:user-defined meta:name="OVERHEIDop.woonplaats">Rijpwetering</meta:user-defined>
    <meta:user-defined meta:name="OVERHEIDop.straatnaam">Oud Adese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9392 467634</meta:user-defined>
    <meta:user-defined meta:name="OVERHEIDop.versieInformatie"/>
  </office:meta>
</office:document-meta>
</file>