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van een tijdelijke hellingbaan P1 nabij kunstwerk 41 op de kadastrale locatie gemeente Haarlemmermeer sectie AI, perceelnummer 568 te Schiphol, met een instandhoudingstermijn tot en met 6 februari 2024, datum besluit: 06-02-2019 (datum besluit is datum bekendmaking), zaak 8718293, OLO-nummer: 40996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466</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66</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66</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1118 CP Schiphol, Schiphol Nederland B.V., het realiseren van een tijdelijke hellingbaan P1 nabij kunstwerk 41 op de kadastrale locatie gemeente Haarlemmermeer sectie AI, perceelnummer 568 te Schiphol, met een instandhoudingstermijn tot en met 6 februari 2024, datum besluit: 06-02-2019 (datum besluit is datum bekendmaking), zaak 8718293, OLO-nummer: 40996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66</meta:user-defined>
    <meta:user-defined meta:name="OVERHEIDop.GmbID/DC.identifier">gmb-2019-3246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