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s het sportterrein Schapenatjesduin ongenummerd, nabij nummer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34 bomen (stamomtrek 25-230cm), staande langs het sportterrein Schapenatjesduin ongenummerd, nabij nummer 9</text:p>
            <text:p text:style-name="common-al">De kapactiviteit is aangevraagd in verband met het uitdunnen van het bomenbestand in verband met de instandhouding van de overige bomen, overlast van de boom/bomen, schade veroorzaakt door de boom/bomen, dode of slecht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2767</text:p>
            <text:p text:style-name="tussenkopcur">
            <text:span text:style-name="nadrukvet">Stadsdeel:</text:span>
          </text:p>
            <text:p text:style-name="tussenkopcur">
            <text:span text:style-name="nadrukvet">Locatie(s)</text:span>
          </text:p>
            <text:p text:style-name="common-al">langs het sportterrein Schapenatjesduin ongenummerd, nabij nummer 9</text:p>
            <text:p text:style-name="tussenkopcur">
            <text:span text:style-name="nadrukvet">Ontvangstdatum aanvraag:</text:span>
          </text:p>
            <text:p text:style-name="common-al">7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6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6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6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ngs het sportterrein Schapenatjesduin ongenummerd, nabij nummer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60</meta:user-defined>
    <meta:user-defined meta:name="OVERHEIDop.GmbID/DC.identifier">gmb-2019-32460</meta:user-defined>
    <meta:user-defined meta:name="DCTERMS.abstract">Het kappen van 134 bomen (stamomtrek 25-230cm), staande langs het sportterrein Schapenatjesduin ongenummerd, nabij nummer 9</meta:user-defined>
    <meta:user-defined meta:name="OVERHEID.TaxonomieBeleidsagenda/OVERHEID.category">Ruimte en infrastructuur | Organisatie en beleid</meta:user-defined>
    <meta:user-defined meta:name="OVERHEIDop.referentienummer">201902767/7076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DG 13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611 454909</meta:user-defined>
    <meta:user-defined meta:name="OVERHEIDop.versieInformatie"/>
  </office:meta>
</office:document-meta>
</file>