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innemen van een standplaats met de hoorbus van Van Boxtol Horen, zaterdag 23 februari 2019 van 08.00 tot 17.00 uur, Voorstraat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Opvallers, Fuutlaan 12, 5613 AB Eindhoven, </text:p>
              </text:list-item>
              <text:list-item text:style-override="id1-3-2-1-1-1-2">
                <text:number>•</text:number>
                <text:p text:style-name="al">Standplaatsvergunning voor het innemen van een standplaats met de hoorbus van Van Boxtol Horen op zaterdag 23 februari 2019 van 08.00 tot 17.00 uur op de Voorstraat te Franeker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p text:style-name="common-al">-           uw naam en adres;</text:p>
            <text:p text:style-name="common-al">-           de datum;</text:p>
            <text:p text:style-name="common-al">-           het besluit waar u het niet mee eens bent;</text:p>
            <text:p text:style-name="common-al">-           waarom u het niet eens bent met dit besluit;</text:p>
            <text:p text:style-name="common-al">-           uw handtekening.</text:p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2459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459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459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innemen van een standplaats met de hoorbus van Van Boxtol Horen, zaterdag 23 februari 2019 van 08.00 tot 17.00 uur, Voorstraat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459</meta:user-defined>
    <meta:user-defined meta:name="OVERHEIDop.GmbID/DC.identifier">gmb-2019-324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LD</meta:user-defined>
    <meta:user-defined meta:name="OVERHEIDop.woonplaats">Franeker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339 577806</meta:user-defined>
    <meta:user-defined meta:name="OVERHEIDop.versieInformatie"/>
  </office:meta>
</office:document-meta>
</file>