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 1000 te Veghel</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een omgevingsvergunning op locatie Kempkens 1000 te Veghel. De aanvraag is geregistreerd onder zaaknummer OV-2019-0093. De aanvraag betreft het plaatsen van magazijnstell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5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5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5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mpkens 100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57</meta:user-defined>
    <meta:user-defined meta:name="OVERHEIDop.GmbID/DC.identifier">gmb-2019-3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428.25 400803.59</meta:user-defined>
    <meta:user-defined meta:name="OVERHEIDop.versieInformatie"/>
  </office:meta>
</office:document-meta>
</file>