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1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099</text:span>
          </text:p>
            <text:p text:style-name="common-al">Gemeente Amstelveen heeft op 7 februari 2019 een aanvraag omgevingsvergunning ontvangen voor het plaatsen van 8 PVT-panelen op het dak t.b.v. de installatie van een warmtepomp. De locatie is Turfschip 1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5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5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5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urfschip 1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56</meta:user-defined>
    <meta:user-defined meta:name="OVERHEIDop.GmbID/DC.identifier">gmb-2019-32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D 1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00.93 477087.79</meta:user-defined>
    <meta:user-defined meta:name="OVERHEIDop.versieInformatie"/>
  </office:meta>
</office:document-meta>
</file>