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eft ontvangen voor:</text:p>
            <text:p text:style-name="common-al"/>
            <text:p text:style-name="common-al"> Antwerpsestraatweg 80, 4631 RB Hoogerheide </text:p>
            <text:p text:style-name="common-al">Een wijziging op een eerder verleende vergunning betreffende het vestigen van arbeidsmigranten en het plaatsen van kozijnen.</text:p>
            <text:p text:style-name="common-al">Ontvangen 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454</meta:user-defined>
    <meta:user-defined meta:name="OVERHEIDop.GmbID/DC.identifier">gmb-2019-3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178</meta:user-defined>
    <meta:user-defined meta:name="OVERHEIDop.versieInformatie"/>
  </office:meta>
</office:document-meta>
</file>