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arrier 5 in Bergeijk, gevelwijziging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165</text:p>
            <text:p text:style-name="common-al">Datum ontvangst: 8 februari 2019</text:p>
            <text:p text:style-name="common-al">Omschrijving: Barrier 5 in Bergeijk, gevelwijziging van een lood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452</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52</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52</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arrier 5 in Bergeijk, gevelwijziging van een lood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452</meta:user-defined>
    <meta:user-defined meta:name="OVERHEIDop.GmbID/DC.identifier">gmb-2019-32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V 5</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941.48 364893.67</meta:user-defined>
    <meta:user-defined meta:name="OVERHEIDop.versieInformatie"/>
  </office:meta>
</office:document-meta>
</file>