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Doctor van Noortstraat 92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febr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Doctor van Noortstraat 92 te Leidschendam. De werkzaamheden worden uitgevoerd tussen 18 maart 2019 en 19 april 2019. </text:p>
            <text:p text:style-name="common-al">
            <text:span text:style-name="nadrukvet">Datum bekendmaking besluit: </text:span>8 februari 2019</text:p>
            <text:p text:style-name="common-al">
            <text:span text:style-name="nadrukvet">Ons kenmerk: </text:span>50443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4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4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4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Doctor van Noortstraat 92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48</meta:user-defined>
    <meta:user-defined meta:name="OVERHEIDop.GmbID/DC.identifier">gmb-2019-32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A 92a</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873 456778</meta:user-defined>
    <meta:user-defined meta:name="OVERHEIDop.versieInformatie"/>
  </office:meta>
</office:document-meta>
</file>