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Heiliglandsestraat 5a te Gro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februari 2019 een besluit genomen op de aanvraag voor een omgevingsvergunningmet zaaknummer Z/18/043529 / 18SZ1182 voor op locatie Heiliglandsestraat 5a te Groess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Duiven, postbus 6,6920 AA te Duiven. De termijn voor het indienen van een bezwaar start op 8 februari 2019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32447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447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447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de aanvraag omgevingsvergunning, Heiliglandsestraat 5a te Groe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2447</meta:user-defined>
    <meta:user-defined meta:name="OVERHEIDop.GmbID/DC.identifier">gmb-2019-324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3PH 5a</meta:user-defined>
    <meta:user-defined meta:name="OVERHEIDgvop.Informatietype/DC.type">Beschikkingen | afhandelin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9633 439509</meta:user-defined>
    <meta:user-defined meta:name="OVERHEIDop.versieInformatie"/>
  </office:meta>
</office:document-meta>
</file>